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58in" fo:text-indent="0.0979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8" style:parent-style-name="Standard" style:family="paragraph">
      <style:paragraph-properties fo:margin-bottom="0in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7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58" style:parent-style-name="Internetlink" style:family="text">
      <style:text-properties style:font-name="Arial" style:font-name-complex="Arial" fo:font-size="12pt" style:font-size-asian="12pt" style:font-size-complex="12pt"/>
    </style:style>
    <style:style style:name="T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3" style:parent-style-name="Standard" style:family="paragraph">
      <style:paragraph-properties fo:margin-bottom="0.0319in"/>
    </style:style>
    <style:style style:name="T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8" style:parent-style-name="Domyślnaczcionkaakapitu" style:family="text">
      <style:text-properties style:font-name="Arial" style:font-name-complex="Arial" fo:color="#1F1EC9" fo:font-size="12pt" style:font-size-asian="12pt" style:font-size-complex="12pt"/>
    </style:style>
    <style:style style:name="T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10" style:parent-style-name="Domyślnaczcionkaakapitu" style:family="text">
      <style:text-properties style:font-name="Arial" style:font-name-complex="Arial" fo:color="#C9211E" fo:font-size="12pt" style:font-size-asian="12pt" style:font-size-complex="12pt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3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8" style:parent-style-name="Standard" style:family="paragraph">
      <style:paragraph-properties fo:margin-bottom="0in"/>
    </style:style>
    <style:style style:name="T1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2" style:parent-style-name="Standard" style:family="paragraph">
      <style:paragraph-properties fo:margin-bottom="0in"/>
    </style:style>
    <style:style style:name="T2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8" style:parent-style-name="Normalny" style:family="paragraph">
      <style:paragraph-properties fo:widows="2" fo:orphans="2" fo:margin-top="0.1944in" fo:margin-bottom="0.1944in"/>
    </style:style>
    <style:style style:name="T2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A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Arial" style:font-name-asian="Times New Roman" style:font-name-complex="Arial" fo:color="#00000A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Arial" style:font-name-asian="Times New Roman" style:font-name-complex="Arial" fo:color="#00000A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Arial" style:font-name-asian="Times New Roman" style:font-name-complex="Arial" fo:color="#00000A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fo:widows="2" fo:orphans="2" fo:margin-top="0.1944in" fo:margin-bottom="0.1944in"/>
    </style:style>
    <style:style style:name="T305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Arial" style:font-name-asian="Times New Roman" style:font-name-complex="Arial" style:font-weight-complex="bold" fo:color="#00000A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Arial" style:font-name-complex="Arial"/>
    </style:style>
    <style:style style:name="T311" style:parent-style-name="Domyślnaczcionkaakapitu" style:family="text">
      <style:text-properties style:font-name="Arial" style:font-name-complex="Arial"/>
    </style:style>
    <style:style style:name="T312" style:parent-style-name="Domyślnaczcionkaakapitu" style:family="text">
      <style:text-properties style:font-name="Arial" style:font-name-complex="Arial"/>
    </style:style>
    <style:style style:name="T313" style:parent-style-name="Domyślnaczcionkaakapitu" style:family="text">
      <style:text-properties style:font-name="Arial" style:font-name-complex="Arial"/>
    </style:style>
    <style:style style:name="P314" style:parent-style-name="Nagłówek4" style:family="paragraph">
      <style:paragraph-properties fo:margin-top="0.1944in" fo:margin-bottom="0.1944in"/>
    </style:style>
    <style:style style:name="T315" style:parent-style-name="Domyślnaczcionkaakapitu" style:family="text">
      <style:text-properties style:font-name="Arial" style:font-name-complex="Arial"/>
    </style:style>
    <style:style style:name="T316" style:parent-style-name="Domyślnaczcionkaakapitu" style:family="text">
      <style:text-properties style:font-name="Arial" style:font-name-complex="Arial" fo:font-weight="normal" style:font-weight-asian="normal"/>
    </style:style>
    <style:style style:name="T317" style:parent-style-name="Domyślnaczcionkaakapitu" style:family="text">
      <style:text-properties style:font-name="Arial" style:font-name-complex="Arial" fo:font-weight="normal" style:font-weight-asian="normal"/>
    </style:style>
    <style:style style:name="T318" style:parent-style-name="Domyślnaczcionkaakapitu" style:family="text">
      <style:text-properties style:font-name="Arial" style:font-name-complex="Arial" fo:font-weight="normal" style:font-weight-asian="normal"/>
    </style:style>
    <style:style style:name="T319" style:parent-style-name="Domyślnaczcionkaakapitu" style:family="text">
      <style:text-properties style:font-name="Arial" style:font-name-complex="Arial" fo:font-weight="normal" style:font-weight-asian="normal"/>
    </style:style>
    <style:style style:name="T320" style:parent-style-name="Domyślnaczcionkaakapitu" style:family="text">
      <style:text-properties style:font-name="Arial" style:font-name-complex="Arial" fo:font-weight="normal" style:font-weight-asian="normal"/>
    </style:style>
    <style:style style:name="T321" style:parent-style-name="Domyślnaczcionkaakapitu" style:family="text">
      <style:text-properties style:font-name="Arial" style:font-name-complex="Arial" fo:font-weight="normal" style:font-weight-asian="normal"/>
    </style:style>
    <style:style style:name="T322" style:parent-style-name="Domyślnaczcionkaakapitu" style:family="text">
      <style:text-properties style:font-name="Arial" style:font-name-complex="Arial" fo:font-weight="normal" style:font-weight-asian="normal"/>
    </style:style>
    <style:style style:name="T323" style:parent-style-name="Domyślnaczcionkaakapitu" style:family="text">
      <style:text-properties style:font-name="Arial" style:font-name-complex="Arial" fo:font-weight="normal" style:font-weight-asian="normal"/>
    </style:style>
    <style:style style:name="T324" style:parent-style-name="Domyślnaczcionkaakapitu" style:family="text">
      <style:text-properties style:font-name="Arial" style:font-name-complex="Arial" fo:font-weight="normal" style:font-weight-asian="normal"/>
    </style:style>
    <style:style style:name="T325" style:parent-style-name="Domyślnaczcionkaakapitu" style:family="text">
      <style:text-properties style:font-name="Arial" style:font-name-complex="Arial" fo:font-weight="normal" style:font-weight-asian="normal"/>
    </style:style>
    <style:style style:name="T326" style:parent-style-name="Domyślnaczcionkaakapitu" style:family="text">
      <style:text-properties style:font-name="Arial" style:font-name-complex="Arial" fo:font-weight="normal" style:font-weight-asian="normal"/>
    </style:style>
    <style:style style:name="T327" style:parent-style-name="Domyślnaczcionkaakapitu" style:family="text">
      <style:text-properties style:font-name="Arial" style:font-name-complex="Arial" fo:font-weight="normal" style:font-weight-asian="normal"/>
    </style:style>
    <style:style style:name="T328" style:parent-style-name="Domyślnaczcionkaakapitu" style:family="text">
      <style:text-properties style:font-name="Arial" style:font-name-complex="Arial" fo:font-weight="normal" style:font-weight-asian="normal"/>
    </style:style>
    <style:style style:name="T329" style:parent-style-name="Domyślnaczcionkaakapitu" style:family="text">
      <style:text-properties style:font-name="Arial" style:font-name-complex="Arial" fo:font-weight="normal" style:font-weight-asian="normal"/>
    </style:style>
    <style:style style:name="T330" style:parent-style-name="Domyślnaczcionkaakapitu" style:family="text">
      <style:text-properties style:font-name="Arial" style:font-name-complex="Arial" fo:font-weight="normal" style:font-weight-asian="normal"/>
    </style:style>
    <style:style style:name="P331" style:parent-style-name="Nagłówek4" style:family="paragraph">
      <style:paragraph-properties fo:margin-top="0.1944in" fo:margin-bottom="0.1944in"/>
    </style:style>
    <style:style style:name="T332" style:parent-style-name="Domyślnaczcionkaakapitu" style:family="text">
      <style:text-properties style:font-name="Arial" style:font-name-complex="Arial"/>
    </style:style>
    <style:style style:name="T333" style:parent-style-name="Domyślnaczcionkaakapitu" style:family="text">
      <style:text-properties style:font-name="Arial" style:font-name-complex="Arial" fo:font-weight="normal" style:font-weight-asian="normal"/>
    </style:style>
    <style:style style:name="T334" style:parent-style-name="Domyślnaczcionkaakapitu" style:family="text">
      <style:text-properties style:font-name="Arial" style:font-name-complex="Arial" fo:font-weight="normal" style:font-weight-asian="normal"/>
    </style:style>
    <style:style style:name="T335" style:parent-style-name="Domyślnaczcionkaakapitu" style:family="text">
      <style:text-properties style:font-name="Arial" style:font-name-complex="Arial" fo:font-weight="normal" style:font-weight-asian="normal"/>
    </style:style>
    <style:style style:name="P336" style:parent-style-name="Nagłówek4" style:family="paragraph">
      <style:paragraph-properties fo:margin-top="0.1944in" fo:margin-bottom="0.1944in"/>
    </style:style>
    <style:style style:name="T337" style:parent-style-name="Domyślnaczcionkaakapitu" style:family="text">
      <style:text-properties style:font-name="Arial" style:font-name-complex="Arial"/>
    </style:style>
    <style:style style:name="T338" style:parent-style-name="Domyślnaczcionkaakapitu" style:family="text">
      <style:text-properties style:font-name="Arial" style:font-name-complex="Arial"/>
    </style:style>
    <style:style style:name="T339" style:parent-style-name="Domyślnaczcionkaakapitu" style:family="text">
      <style:text-properties style:font-name="Arial" style:font-name-complex="Arial" fo:font-weight="normal" style:font-weight-asian="normal"/>
    </style:style>
    <style:style style:name="T340" style:parent-style-name="Domyślnaczcionkaakapitu" style:family="text">
      <style:text-properties style:font-name="Arial" style:font-name-complex="Arial" fo:font-weight="normal" style:font-weight-asian="normal"/>
    </style:style>
    <style:style style:name="T341" style:parent-style-name="Domyślnaczcionkaakapitu" style:family="text">
      <style:text-properties style:font-name="Arial" style:font-name-complex="Arial" fo:font-weight="normal" style:font-weight-asian="normal"/>
    </style:style>
    <style:style style:name="T342" style:parent-style-name="Domyślnaczcionkaakapitu" style:family="text">
      <style:text-properties style:font-name="Arial" style:font-name-complex="Arial" fo:font-weight="normal" style:font-weight-asian="normal"/>
    </style:style>
    <style:style style:name="T343" style:parent-style-name="Domyślnaczcionkaakapitu" style:family="text">
      <style:text-properties style:font-name="Arial" style:font-name-complex="Arial"/>
    </style:style>
    <style:style style:name="T344" style:parent-style-name="Domyślnaczcionkaakapitu" style:family="text">
      <style:text-properties style:font-name="Arial" style:font-name-complex="Arial"/>
    </style:style>
    <style:style style:name="T345" style:parent-style-name="Domyślnaczcionkaakapitu" style:family="text">
      <style:text-properties style:font-name="Arial" style:font-name-complex="Arial"/>
    </style:style>
    <style:style style:name="T346" style:parent-style-name="Domyślnaczcionkaakapitu" style:family="text">
      <style:text-properties style:font-name="Arial" style:font-name-complex="Arial"/>
    </style:style>
    <style:style style:name="T347" style:parent-style-name="Domyślnaczcionkaakapitu" style:family="text">
      <style:text-properties style:font-name="Arial" style:font-name-complex="Arial"/>
    </style:style>
    <style:style style:name="P348" style:parent-style-name="Nagłówek4" style:family="paragraph">
      <style:paragraph-properties fo:margin-top="0.1944in" fo:margin-bottom="0.1944in"/>
      <style:text-properties style:font-name="Arial" style:font-name-complex="Arial"/>
    </style:style>
    <style:style style:name="P349" style:parent-style-name="Normalny" style:family="paragraph">
      <style:paragraph-properties fo:widows="2" fo:orphans="2" fo:margin-top="0.1944in" fo:margin-bottom="0.1944in"/>
      <style:text-properties style:font-name="Arial" style:font-name-asian="Times New Roman" style:font-name-complex="Arial" fo:color="#00000A" fo:font-size="12pt" style:font-size-asian="12pt" style:font-size-complex="12pt" style:language-asian="pl" style:country-asian="PL"/>
    </style:style>
    <style:style style:name="P350" style:parent-style-name="Normalny" style:family="paragraph">
      <style:paragraph-properties fo:widows="2" fo:orphans="2" fo:margin-top="0.1944in" fo:margin-bottom="0.1944in"/>
      <style:text-properties style:font-name="Arial" style:font-name-asian="Times New Roman" style:font-name-complex="Arial" fo:color="#00000A" fo:font-size="12pt" style:font-size-asian="12pt" style:font-size-complex="12pt" style:language-asian="pl" style:country-asian="PL"/>
    </style:style>
    <style:style style:name="P351" style:parent-style-name="Normalny" style:family="paragraph">
      <style:paragraph-properties fo:widows="2" fo:orphans="2" fo:margin-top="0.1944in" fo:margin-bottom="0.1944in"/>
      <style:text-properties style:font-name="Arial" style:font-name-asian="Times New Roman" style:font-name-complex="Arial" fo:color="#00000A" fo:font-size="12pt" style:font-size-asian="12pt" style:font-size-complex="12pt" style:language-asian="pl" style:country-asian="PL"/>
    </style:style>
    <style:style style:name="P352" style:parent-style-name="Normalny" style:family="paragraph">
      <style:paragraph-properties fo:widows="2" fo:orphans="2" fo:margin-top="0.1944in" fo:margin-bottom="0.1944in"/>
      <style:text-properties style:font-name="Arial" style:font-name-asian="Times New Roman" style:font-name-complex="Arial" fo:color="#00000A" fo:font-size="12pt" style:font-size-asian="12pt" style:font-size-complex="12pt" style:language-asian="pl" style:country-asian="PL"/>
    </style:style>
    <style:style style:name="P353" style:parent-style-name="Normalny" style:family="paragraph">
      <style:paragraph-properties fo:widows="2" fo:orphans="2" fo:margin-top="0.1944in" fo:margin-bottom="0.1944in"/>
      <style:text-properties style:font-name="Arial" style:font-name-asian="Times New Roman" style:font-name-complex="Arial" fo:color="#00000A" fo:font-size="12pt" style:font-size-asian="12pt" style:font-size-complex="12pt" style:language-asian="pl" style:country-asian="PL"/>
    </style:style>
    <style:style style:name="P354" style:parent-style-name="Normalny" style:family="paragraph">
      <style:paragraph-properties fo:widows="2" fo:orphans="2" fo:margin-top="0.1944in" fo:margin-bottom="0.1944in"/>
      <style:text-properties style:font-name="Arial" style:font-name-asian="Times New Roman" style:font-name-complex="Arial" fo:color="#00000A" fo:font-size="12pt" style:font-size-asian="12pt" style:font-size-complex="12pt" style:language-asian="pl" style:country-asian="PL"/>
    </style:style>
    <style:style style:name="P355" style:parent-style-name="Normalny" style:family="paragraph">
      <style:paragraph-properties fo:widows="2" fo:orphans="2" fo:margin-top="0.1944in" fo:margin-bottom="0.1944in"/>
      <style:text-properties style:font-name="Arial" style:font-name-asian="Times New Roman" style:font-name-complex="Arial" fo:color="#00000A" fo:font-size="12pt" style:font-size-asian="12pt" style:font-size-complex="12pt" style:language-asian="pl" style:country-asian="PL"/>
    </style:style>
    <style:style style:name="P356" style:parent-style-name="Normalny" style:family="paragraph">
      <style:paragraph-properties fo:widows="2" fo:orphans="2" fo:margin-top="0.1944in" fo:margin-bottom="0.1944in"/>
      <style:text-properties style:font-name="Arial" style:font-name-asian="Times New Roman" style:font-name-complex="Arial" fo:color="#00000A" fo:font-size="12pt" style:font-size-asian="12pt" style:font-size-complex="12pt" style:language-asian="pl" style:country-asian="PL"/>
    </style:style>
    <style:style style:name="P357" style:parent-style-name="Normalny" style:family="paragraph">
      <style:paragraph-properties fo:widows="2" fo:orphans="2" fo:margin-top="0.1944in" fo:margin-bottom="0.1944in"/>
      <style:text-properties style:font-name="Arial" style:font-name-asian="Times New Roman" style:font-name-complex="Arial" fo:color="#00000A" fo:font-size="12pt" style:font-size-asian="12pt" style:font-size-complex="12pt" style:language-asian="pl" style:country-asian="PL"/>
    </style:style>
    <style:style style:name="P358" style:parent-style-name="Normalny" style:family="paragraph">
      <style:paragraph-properties fo:widows="2" fo:orphans="2" fo:margin-top="0.1944in" fo:margin-bottom="0.1944in"/>
      <style:text-properties style:font-name="Arial" style:font-name-asian="Times New Roman" style:font-name-complex="Arial" fo:color="#00000A" fo:font-size="12pt" style:font-size-asian="12pt" style:font-size-complex="12pt" style:language-asian="pl" style:country-asian="PL"/>
    </style:style>
    <style:style style:name="P359" style:parent-style-name="Normalny" style:family="paragraph">
      <style:paragraph-properties fo:widows="2" fo:orphans="2" fo:margin-top="0.1944in" fo:margin-bottom="0.1944in"/>
      <style:text-properties style:font-name="Arial" style:font-name-asian="Times New Roman" style:font-name-complex="Arial" fo:color="#00000A" fo:font-size="12pt" style:font-size-asian="12pt" style:font-size-complex="12pt" style:language-asian="pl" style:country-asian="PL"/>
    </style:style>
    <style:style style:name="P360" style:parent-style-name="Normalny" style:family="paragraph">
      <style:paragraph-properties fo:widows="2" fo:orphans="2" fo:margin-top="0.1944in" fo:margin-bottom="0.1944in"/>
    </style:style>
    <style:style style:name="T361" style:parent-style-name="Domyślnaczcionkaakapitu" style:family="text">
      <style:text-properties style:font-name="Arial" style:font-name-asian="Times New Roman" style:font-name-complex="Arial" fo:color="#00000A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Arial" style:font-name-asian="Times New Roman" style:font-name-complex="Arial" fo:color="#00000A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Arial" style:font-name-asian="Times New Roman" style:font-name-complex="Arial" fo:color="#00000A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Arial" style:font-name-asian="Times New Roman" style:font-name-complex="Arial" fo:color="#00000A" fo:font-size="12pt" style:font-size-asian="12pt" style:font-size-complex="12pt" style:language-asian="pl" style:country-asian="PL"/>
    </style:style>
    <style:style style:name="P366" style:parent-style-name="Normalny" style:family="paragraph">
      <style:paragraph-properties fo:widows="2" fo:orphans="2" fo:margin-top="0.1944in" fo:margin-bottom="0.1944in"/>
      <style:text-properties style:font-name="Arial" style:font-name-asian="Times New Roman" style:font-name-complex="Arial" fo:color="#00000A" fo:font-size="12pt" style:font-size-asian="12pt" style:font-size-complex="12pt" style:language-asian="pl" style:country-asian="PL"/>
    </style:style>
    <style:style style:name="P367" style:parent-style-name="Normalny" style:family="paragraph">
      <style:paragraph-properties fo:widows="2" fo:orphans="2" fo:margin-top="0.1944in" fo:margin-bottom="0.1944in"/>
      <style:text-properties style:font-name="Arial" style:font-name-asian="Times New Roman" style:font-name-complex="Arial" fo:color="#00000A" fo:font-size="12pt" style:font-size-asian="12pt" style:font-size-complex="12pt" style:language-asian="pl" style:country-asian="PL"/>
    </style:style>
    <style:style style:name="P368" style:parent-style-name="Normalny" style:family="paragraph">
      <style:paragraph-properties fo:widows="2" fo:orphans="2" fo:margin-top="0.1944in" fo:margin-bottom="0.1944in"/>
    </style:style>
    <style:style style:name="T369" style:parent-style-name="Domyślnaczcionkaakapitu" style:family="text">
      <style:text-properties style:font-name="Arial" style:font-name-asian="Times New Roman" style:font-name-complex="Arial" fo:color="#00000A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Arial" style:font-name-asian="Times New Roman" style:font-name-complex="Arial" fo:color="#00000A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A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A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A" fo:font-size="12pt" style:font-size-asian="12pt" style:font-size-complex="12pt" style:language-asian="pl" style:country-asian="PL"/>
    </style:style>
    <style:style style:name="P374" style:parent-style-name="Nagłówek4" style:family="paragraph">
      <style:paragraph-properties fo:margin-top="0.1944in" fo:margin-bottom="0.1944in"/>
      <style:text-properties style:font-name="Arial" style:font-name-complex="Arial" fo:font-weight="normal" style:font-weight-asian="normal" style:font-weight-complex="normal"/>
    </style:style>
    <style:style style:name="P375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6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7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8" style:parent-style-name="Standard" style:family="paragraph">
      <style:paragraph-properties fo:text-align="end"/>
    </style:style>
    <style:style style:name="T379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80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81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82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83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84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85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Załącznik</text:span><text:span text:style-name="T3"><text:line-break/></text:span><text:span text:style-name="T4">do Zarządzenia Nr 37/2023</text:span><text:span text:style-name="T5"><text:line-break/></text:span><text:span text:style-name="T6">Wójta Gminy Słupca</text:span><text:span text:style-name="T7"><text:line-break/></text:span><text:span text:style-name="T8">z dnia 11 maja 2023 roku</text:span><text:span text:style-name="T9"><text:s text:c="2"/></text:span></text:p>
      <text:p text:style-name="P10"><text:s text:c="5"/></text:p>
      <text:p text:style-name="P11"><text:s/>Cienin Zaborny dn. 11.05.2023 r.<text:line-break/></text:p>
      <text:p text:style-name="P12">REGULAMIN</text:p>
      <text:p text:style-name="Standard"><text:span text:style-name="T13"><text:line-break/></text:span><text:span text:style-name="T14">VIII Biegu Ulicznego „CIENIŃSKA SZÓSTKA” pod hasłem –<text:s/></text:span><text:bookmark-start text:name="_Hlk134699987"/><text:span text:style-name="T15">Jubileuszowy<text:s/></text:span><text:span text:style-name="T16">B</text:span><text:span text:style-name="T17">ieg dla Cienina Zabornego.</text:span></text:p>
      <text:p text:style-name="P18"><text:bookmark-end text:name="_Hlk134699987"/><text:span text:style-name="T19"><text:line-break/></text:span><text:span text:style-name="T20">§ 1.<text:s/></text:span><text:span text:style-name="T21">Cele:</text:span><text:span text:style-name="T22"><text:line-break/></text:span><text:span text:style-name="T23">1) Upowszechnianie biegania, jako najprostszej formy ruchu</text:span><text:span text:style-name="T24"><text:line-break/></text:span><text:span text:style-name="T25">2) Integracja z obcokrajowcami oraz edukowanie dzieci i młodzieży poprzez sport.</text:span><text:span text:style-name="T26"><text:line-break/></text:span><text:span text:style-name="T27">3) Promocja aktywności fizycznej.</text:span><text:span text:style-name="T28"><text:line-break/></text:span><text:span text:style-name="T29">4) Promocja regionu gminy Słupca.</text:span><text:span text:style-name="T30"><text:line-break/></text:span><text:span text:style-name="T31">5) Popularyzacja biegania wśród społecznoś</text:span><text:span text:style-name="T32">ci wiejskiej i miejskiej.</text:span><text:span text:style-name="T33"><text:line-break/></text:span><text:span text:style-name="T34">6) Rozpowszechnianie biegów ulicznych i sportu masowego.</text:span><text:span text:style-name="T35"><text:line-break/></text:span><text:span text:style-name="T36">7) Integracja społeczności lokalnej podczas wspólnej obsługi zadania<text:s/></text:span><text:span text:style-name="T37"><text:line-break/></text:span><text:span text:style-name="T38"><text:s text:c="4"/>oraz kibicowania zawodnikom</text:span></text:p>
      <text:p text:style-name="P39">8) Przypomnienie historii regionu w szczególności historii OSP w Cieninie Zabornym z okazji jej 110-lecia powstania oraz historii miejscowości z okazji jej 810-lecia.</text:p>
      <text:p text:style-name="Standard"><text:span text:style-name="T40"><text:line-break/></text:span><text:span text:style-name="T41">§ 2. Organizator:</text:span><text:span text:style-name="T42"><text:line-break/></text:span><text:span text:style-name="T43">Gmina Słupca reprezentowana jest przez Wójta Gminy Słupca Grażynę Kazuś.</text:span><text:span text:style-name="T44"><text:line-break/></text:span><text:span text:style-name="T45">Współorganizator:</text:span><text:span text:style-name="T46"><text:line-break/></text:span><text:span text:style-name="T47">Ochotnicza Straż Pożarna w Cieninie Zabornym.</text:span><text:span text:style-name="T48"><text:line-break/></text:span><text:span text:style-name="T49">Dyre</text:span><text:span text:style-name="T50">ktor Biegu:</text:span><text:span text:style-name="T51"><text:line-break/></text:span><text:span text:style-name="T52">Hubert Pokrop</text:span><text:span text:style-name="T53"><text:line-break/></text:span><text:span text:style-name="T54">Tel. do Dyrektora Biegu 693-685-098</text:span><text:span text:style-name="T55"><text:line-break/></text:span><text:span text:style-name="T56">Adres e-mail:</text:span><text:span text:style-name="T57"><text:s/></text:span><text:a xlink:href="mailto:promocja@gminaslupca.pl" office:target-frame-name="_top" xlink:show="replace"><text:span text:style-name="T58">promocja@gminaslupca.pl</text:span></text:a></text:p>
      <text:p text:style-name="Standard"><text:span text:style-name="T59"><text:line-break/></text:span><text:span text:style-name="T60">§ 3. Termin i miejsce zawodów:</text:span><text:span text:style-name="T61"><text:line-break/></text:span><text:span text:style-name="T62">1. Zawody odbędą się w dniu<text:s/></text:span><text:span text:style-name="T63">11.06.2023 r. w Cieninie Zabornym w kompleksie sportowo rekreacyjnym OSP Cienin Zaborny 31.</text:span></text:p>
      <text:p text:style-name="P64">2. Biuro zawodów będzie czynne w dniu zawodów od godz. 8:00 do 12:30 (zapisy dzieci do godz. 10:00). Biuro znajduje się w budynku OSP.</text:p>
      <text:p text:style-name="Standard"><text:span text:style-name="T65"><text:line-break/></text:span><text:span text:style-name="T66">§ 4. Adres biegu ulicznego:</text:span><text:span text:style-name="T67"><text:line-break/></text:span><text:span text:style-name="T68">Cienin Zaborny 31, 62-400 Słupca, Woj. Wielkopolskie.</text:span></text:p>
      <text:p text:style-name="Standard"><text:span text:style-name="T69"><text:line-break/></text:span><text:span text:style-name="T70">§ 5. Warunki uczestnictwa:</text:span><text:span text:style-name="T71"><text:line-break/></text:span><text:span text:style-name="T72">1. W biegu głównym mogą wziąć udział osoby, które ukończyły 16 rok życia (liczy się data urodzenia).</text:span></text:p>
      <text:p text:style-name="Standard"><text:span text:style-name="T73">2.<text:s/></text:span><text:span text:style-name="T74">Warunkiem uczestnictwa w biegu głównym i nordic walking jest dokonanie</text:span><text:span text:style-name="T75"><text:s/>opłaty startowej w wysokości 60zł, która uprawnia do wzięcia udziału<text:s/></text:span><text:span text:style-name="T76"><text:line-break/></text:span><text:span text:style-name="T77">w/w biegach.</text:span></text:p>
      <text:p text:style-name="Standard"><text:span text:style-name="T78">3.Zawodnicy zobowiązani są do startu w koszulce sportowej, którą zabezpiecza organizator w pakiecie startowym.</text:span><text:span text:style-name="T79"><text:s/>W tytule przelewu należy podawać rozmiar koszulki.</text:span></text:p>
      <text:p text:style-name="P80">4.<text:s/>Dzieci i młodzież do 15 roku życia są zwolnieni z opłaty startowej.</text:p>
      <text:p text:style-name="P81">5. Każdy z uczestników musi podpisać deklarację, dotyczącą stanu zdrowia oraz braku przeciwwskazań do wykonywania wysiłku fizycznego. Tym samym deklaruje się, że bierze udział w zawodach na własną odpowiedzialność. Opiekunowie dzieci<text:s/><text:line-break/>i młodzieży wypełniają własnoręcznie w/w oświadczenie.</text:p>
      <text:p text:style-name="P82">6. Każdy uczestnik oraz opiekun podpisuje zgodę na przetwarzanie danych osobowych i jest zobowiązany do zapoznania się z klauzulą informacyjną dotyczącą przetwarzania danych osobowych. Wzór w załączeniu.</text:p>
      <text:p text:style-name="P83"><text:span text:style-name="T84"><text:line-break/></text:span><text:span text:style-name="T85">§ 6. System zgłoszeń:</text:span><text:span text:style-name="T86"><text:line-break/></text:span><text:span text:style-name="T87">1. Zgłoszeń do poszczególnych biegów można dokonać poprzez panel na stronie<text:s/></text:span><text:span text:style-name="T88">https://time4run.com.pl</text:span><text:span text:style-name="T89"><text:s/>.W zakładce Imprezy należy wybrać odpowiedni bieg,<text:s/></text:span><text:span text:style-name="T90"><text:line-break/></text:span><text:span text:style-name="T91">a w przypadku Biegu Głównego i<text:s/></text:span><text:span text:style-name="T92">Nordic Walking dokonać opłaty startowej.<text:s/></text:span><text:span text:style-name="T93"><text:line-break/></text:span><text:span text:style-name="T94">2.Jeśli opłata nie zostanie wykonana rejestracja będzie niemożliwa.</text:span></text:p>
      <text:p text:style-name="P95">3. Jeśli zgłoszenia dokonują zawodnicy ze służb mundurowych należy zaznaczyć odpowiednie pole – „służby mundurowe”: (Wojsko Polskie, Państwowa Straż Pożarna - PSP, Policja, Służba Więzienna, Straż Graniczna, Ochotnicza Straż Pożarna – OSP osobna klasyfikacja). Zgłoszenia można dokonać również w dniu zawodów od 8:00 do 11:30 w biurze zawodów (jeśli będą wolne miejsca).<text:line-break/>4. Limit uczestników wyznaczony<text:s/>przez organizatora wynosi:</text:p>
      <text:p text:style-name="P96">1) w biegu głównym- <text:s/>150 osób</text:p>
      <text:p text:style-name="P97">2) w nordic walking <text:s/>- 50 osób.</text:p>
      <text:p text:style-name="P98">3) w biegu przedszkolaków - 80 osób.</text:p>
      <text:p text:style-name="P99">4) w pozostałych grupach wiekowych – w biegach dziecięcych po 20 osób ( np. dziewczęta klasy I-II).</text:p>
      <text:p text:style-name="P100">5. Zgłoszenia do biegów dzieci i młodzieży będą przyjmowane również drogą elektroniczną oraz w dniu zawodów w biurze.</text:p>
      <text:p text:style-name="Standard"><text:span text:style-name="T101">6. Dla Biegu VIP-ów numery będą wydawane przed samym biegiem.<text:s/></text:span><text:span text:style-name="T102"><text:line-break/></text:span><text:span text:style-name="T103">7.<text:s/></text:span><text:span text:style-name="T104">Opłata startowa</text:span><text:span text:style-name="T105"><text:s/>dla zawodniczek/ków w Biegu Głównym i Nordic Walking wynosi<text:s/></text:span><text:span text:style-name="T106">60 zł.</text:span><text:span text:style-name="T107"><text:s/>Uprawnia ona do wz</text:span><text:span text:style-name="T108">ięcia udziału w w/w zawodach. Wpłaty będą prowadzone przez platformę<text:s/></text:span><text:span text:style-name="T109">dotpay.</text:span><text:span text:style-name="T110"><text:s/></text:span><text:span text:style-name="T111">W tytule przelewu należy dopisać „bieg główny” lub „nordic walking” i podać rozmiar koszulki oraz imię i nazwisko osoby którą rejestrujemy. <text:s/>System zgłoszeń będzie aktywny do<text:s/></text:span><text:span text:style-name="T112">dnia 09.06.2023 r.</text:span></text:p>
      <text:p text:style-name="Standard"><text:span text:style-name="T113">8. Wszyscy mieszkańcy miejscowości: Cienin Zaborny oraz Cienin Zaborny-Parcele wpisują miejsce zamieszkania Cienin Zaborny ma to znaczenie przy klasyfikacji końcowej i podziale nagród dla najlepszych zawodniczek/ków i mieszkańców.</text:span><text:span text:style-name="T114"><text:line-break/></text:span><text:span text:style-name="T115"><text:line-break/></text:span><text:span text:style-name="T116">§ 7.P</text:span><text:span text:style-name="T117">akiety startowe:</text:span><text:span text:style-name="T118"><text:line-break/></text:span><text:span text:style-name="T119">Każdy uczestnik biegu głównego i nordic walking otrzyma pakiet startowy na który składa się:</text:span><text:span text:style-name="T120"><text:line-break/></text:span><text:span text:style-name="T121">1) <text:s/>medal - po ukończonym biegu;</text:span><text:span text:style-name="T122"><text:line-break/></text:span><text:span text:style-name="T123">2) koszulka biegowa;</text:span><text:span text:style-name="T124"><text:line-break/></text:span><text:span text:style-name="T125">3) napój izotoniczny lub wodę;</text:span><text:span text:style-name="T126"><text:line-break/></text:span><text:span text:style-name="T127">4) numer startowy;</text:span><text:span text:style-name="T128"><text:line-break/></text:span><text:span text:style-name="T129">5) agrafki;</text:span><text:span text:style-name="T130"><text:line-break/></text:span><text:span text:style-name="T131">6) talon na ciepły posiłek reg</text:span><text:span text:style-name="T132">eneracyjny.</text:span></text:p>
      <text:p text:style-name="Standard"><text:span text:style-name="T133">§ 8.Trasa</text:span><text:span text:style-name="T134"><text:line-break/></text:span><text:span text:style-name="T135">1. Trasa biegu z atestem PZLA będzie miała równe 6km (wyrównanie 300m oraz 2 pętle po 2850m).</text:span></text:p>
      <text:p text:style-name="P136">2. Start w miejscowości Cienin Zaborny cofnięty o 300m od biura zawodów<text:s/><text:line-break/>i kompleksu OSP. Meta będzie znajdowała się na tej samej prostej co<text:s/>start na wysokości biura zawodów oraz boiska sportowego przy kompleksie sportowo rekreacyjnym OSP Cienin Zaborny. Start zawodników biorący udział w nordic walking na dystansie 3km wynosi 2850m (1 pętla po asfalcie ).<text:line-break/>3. Biegi dziecięce będą rozgrywane na<text:s/>boisku trawiastym: 100m, 300m, 600m. Bieg dla młodzieży klasy 7-8 do 15 roku życia włącznie i bieg VIP-ów odbędzie się na pętli po asfalcie 1km. Bieg główny 2 pętle po asfalcie i NW 1 pętla po asfalcie . Profil trasy płaska z czterema zakrętami na pętli.</text:p>
      <text:p text:style-name="Standard"><text:span text:style-name="T137">§</text:span><text:span text:style-name="T138"><text:s/>9.Pomiar czasu:</text:span><text:span text:style-name="T139"><text:line-break/></text:span><text:span text:style-name="T140">1.W przypadku biegu głównego, biegu młodzieżowego, nordic walking, czas będzie mierzony przez firmę Time4run drogą elektroniczną za pomocą chipów wklejanych<text:s/></text:span><text:span text:style-name="T141"><text:line-break/></text:span><text:span text:style-name="T142">w numer startowy nie podlegających zwrotowi. Pozostałe biegi będą mierzone pomiar</text:span><text:span text:style-name="T143">em ręcznym. Numer startowy powinien znajdować się z przodu na koszulce i nie można wymieniać się nim z innym uczestnikiem biegu. Jeśli taka sytuacja nastąpi zawodnik otrzymuje dyskwalifikacje i nie będzie klasyfikowany.</text:span></text:p>
      <text:p text:style-name="Standard"><text:span text:style-name="T144"><text:line-break/></text:span><text:span text:style-name="T145">§ 10.Nagrody:</text:span><text:span text:style-name="T146"><text:line-break/></text:span><text:span text:style-name="T147">1. Organizator przewi</text:span><text:span text:style-name="T148">dział medale oraz drobne upominki za udział dla wszystkich przedszkolaków. Dzieci i młodzież otrzymają medale na mecie oraz puchary za miejsca I-III, a w zależności od ilości sponsorów również nagrody rzeczowe.</text:span></text:p>
      <text:p text:style-name="P149">2. Wszyscy uczestnicy biegu głównego oraz Nordic Walking otrzymują na mecie medale oraz pakiety startowe.</text:p>
      <text:p text:style-name="Standard"><text:span text:style-name="T150">3.Kobiety i mężczyźni zajmujący pięć pierwszych miejsc w kategorii OPEN z biegu głównego otrzymają puchary oraz<text:s/></text:span><text:span text:style-name="T151">nagrody finansowe</text:span><text:span text:style-name="T152">, a w zależności od ilości sponsorów nagrody rzeczowe.</text:span></text:p>
      <text:p text:style-name="P153">4.W kategoriach wiekowych Kobiet i Mężczyzn w biegu na 6km zawodnicy otrzymają puchary lub statuetki za miejsca I-III.<text:line-break/></text:p>
      <text:p text:style-name="Standard"><text:span text:style-name="T154">5.Nagrody Finansowe w biegu w kategorii OPEN</text:span><text:span text:style-name="T155"><text:line-break/></text:span><text:span text:style-name="T156">1) Bieg Główny na 6km Kobiety i Mężczyźni:</text:span><text:span text:style-name="T157"><text:line-break/></text:span><text:span text:style-name="T158">a) I m –<text:s/></text:span><text:span text:style-name="T159"><text:s/></text:span><text:span text:style-name="T160">250 zł<text:s/></text:span><text:span text:style-name="T161"><text:line-break/></text:span><text:span text:style-name="T162">b) II m – 200 zł</text:span><text:span text:style-name="T163"><text:line-break/></text:span><text:span text:style-name="T164">c) III m –</text:span><text:span text:style-name="T165">150 zł<text:s/></text:span><text:span text:style-name="T166"><text:line-break/></text:span><text:span text:style-name="T167">d) IV<text:s/></text:span><text:span text:style-name="T168">m –</text:span><text:span text:style-name="T169">100 zł<text:s/></text:span><text:span text:style-name="T170"><text:line-break/></text:span><text:span text:style-name="T171">e) V m – 50 zł</text:span><text:span text:style-name="T172"><text:line-break/></text:span><text:span text:style-name="T173">2) Nordic Walking Kobiety i Mężczyźni</text:span><text:span text:style-name="T174">:</text:span><text:span text:style-name="T175"><text:line-break/></text:span><text:span text:style-name="T176">a) I m – 200 zł<text:s/></text:span><text:span text:style-name="T177"><text:line-break/></text:span><text:span text:style-name="T178">b) II m –</text:span><text:span text:style-name="T179">100 zł<text:s/></text:span><text:span text:style-name="T180"><text:line-break/></text:span><text:span text:style-name="T181">c) III m –</text:span><text:span text:style-name="T182">50 zł<text:s/></text:span></text:p>
      <text:p text:style-name="Standard"><text:span text:style-name="T183">2.</text:span><text:span text:style-name="T184">K,M-16, K,M 20, K,M 30, K,M 40, K,M 50, K,M 60 +. Nordic Walking klasyfikacja Open kobiet i mężczyzn-</text:span><text:span text:style-name="T185"><text:s/>Puchary lub statuetki w kategoria</text:span><text:span text:style-name="T186">ch wiekowych w biegu na 6km</text:span><text:span text:style-name="T187"><text:line-break/></text:span></text:p>
      <text:p text:style-name="P188"><text:span text:style-name="T189">3. Dodatkowa klasyfikacja i nagrody dla trzech najlepszych zawodniczek i zawodników<text:s/></text:span><text:span text:style-name="T190"><text:line-break/></text:span><text:span text:style-name="T191">ze<text:s/></text:span><text:span text:style-name="T192">służb mundurowych:</text:span><text:span text:style-name="T193"><text:line-break/></text:span><text:span text:style-name="T194">1) I-III m. Kobiety kat. Mundurowych (wszyscy zawodowi)</text:span><text:span text:style-name="T195"><text:line-break/></text:span><text:span text:style-name="T196">2) I-III m. Mężczyźni kat. Mundurowych (wszyscy zawodowi)</text:span><text:span text:style-name="T197"><text:line-break/></text:span><text:span text:style-name="T198">3) I m</text:span><text:span text:style-name="T199">. Kobiety kat. OSP</text:span><text:span text:style-name="T200"><text:line-break/></text:span><text:span text:style-name="T201">4) I m. Mężczyźni kat. OSP</text:span></text:p>
      <text:p text:style-name="P202"><text:span text:style-name="T203"><text:line-break/></text:span><text:span text:style-name="T204">4. UWAGA !!! Nagrody w kategoriach wiekowych nie dublują się.</text:span><text:span text:style-name="T205"><text:line-break/></text:span><text:span text:style-name="T206">5.Po zakończeniu biegu odbędzie się losowanie nagród dla wszystkich, którzy brali udział<text:s/></text:span><text:span text:style-name="T207">w biegu główny i nordic walking (uwarunkowane od ilości s</text:span><text:span text:style-name="T208">ponsorów). Należy zachować numer startowy, który uprawnia do odebrania nagrody osobiście.</text:span></text:p>
      <text:p text:style-name="Standard"><text:span text:style-name="T209"><text:line-break/></text:span><text:span text:style-name="T210">§ 11.Program minutowy:</text:span><text:span text:style-name="T211"><text:line-break/></text:span><text:bookmark-start text:name="_Hlk134703840"/><text:span text:style-name="T212">10:00 Bieg przedszkolaków - rocznik 2016 i młodsi, dziewczęta dystans 100m (prosta na boisku trawiastym);</text:span><text:span text:style-name="T213"><text:line-break/></text:span><text:span text:style-name="T214">10:15 Bieg przedszkolaków - rocznik<text:s/></text:span><text:span text:style-name="T215">2016 i młodsi, chłopcy dystans 100m (prosta na boisku trawiastym);</text:span><text:span text:style-name="T216"><text:line-break/></text:span><text:span text:style-name="T217">10:30 Bieg rocznika 2015 – 2014, dziewczęta dystans 300m ( 1 pętla dookoła boiska po trawie);</text:span><text:span text:style-name="T218"><text:line-break/></text:span><text:span text:style-name="T219">10:45 Bieg rocznika 2015 – 2014, chłopcy dystans 300m (1 pętla dookoła boiska po trawie);</text:span><text:span text:style-name="T220"><text:line-break/></text:span><text:span text:style-name="T221">11:00</text:span><text:span text:style-name="T222"><text:s/>Bieg rocznika 2013 – 2012, dziewczęta dystans 300m (1 pętla dookoła boiska po trawie);</text:span><text:span text:style-name="T223"><text:line-break/></text:span><text:span text:style-name="T224">11:15 Bieg rocznika 2013 – 2012, chłopcy dystans 300m (1 pętla dookoła boiska po trawie);</text:span><text:span text:style-name="T225"><text:line-break/></text:span><text:span text:style-name="T226">11:30 Bieg rocznika 2011 – 2010, dziewczęta dystans 600m (2 pętle dookoła bois</text:span><text:span text:style-name="T227">ka po trawie);</text:span><text:span text:style-name="T228"><text:line-break/></text:span><text:span text:style-name="T229">11:45 Bieg rocznika 2011 – 2010, chłopcy dystans 600m (2 pętle dookoła boiska po trawie);</text:span><text:span text:style-name="T230"><text:line-break/></text:span><text:span text:style-name="T231">12:00 Bieg Młodzieżowy dziewcząt i chłopców rocznik od 2009 - 2008 dystans 1km<text:s/></text:span><text:span text:style-name="T232"><text:line-break/></text:span><text:span text:style-name="T233">(1 pętla – po asfalcie);</text:span><text:span text:style-name="T234"><text:line-break/></text:span><text:span text:style-name="T235">12:20 BIEG VIP-ÒW na dystansie 1km (1 pętla po</text:span><text:span text:style-name="T236"><text:s/>asfalcie);</text:span><text:span text:style-name="T237"><text:line-break/></text:span><text:span text:style-name="T238">12:50 Wyścig Nordic Walking na dystansie 3km (1 pętla- 2850m po asfalcie start wspólny);</text:span><text:span text:style-name="T239"><text:line-break/></text:span><text:span text:style-name="T240">13:30 Wspólna rozgrzewka do biegu głównego;</text:span><text:span text:style-name="T241"><text:line-break/></text:span><text:span text:style-name="T242">13:40 BIEG GŁÓWNY na dystansie 6km. Start wspólny (2 pętle z wyrównaniem) ATEST TRASY PZLA;</text:span><text:span text:style-name="T243"><text:line-break/></text:span><text:span text:style-name="T244">14:30-15:30 Dekorac</text:span><text:span text:style-name="T245">je zwycięzców oraz losowanie nagród;</text:span><text:span text:style-name="T246"><text:line-break/></text:span><text:span text:style-name="T247">15:30-16:30 Zakończenie zawodów.</text:span></text:p>
      <text:h text:style-name="P248" text:outline-level="4"><text:bookmark-end text:name="_Hlk134703840"/><text:span text:style-name="T249">§ 12.Ochrona danych osobowych:</text:span><text:span text:style-name="T250"><text:line-break/></text:span><text:span text:style-name="T251">1. Administratorami danych osobowych, są:</text:span><text:span text:style-name="T252"><text:line-break/></text:span><text:span text:style-name="T253">1) Przyjmujący zgłoszenia i rejestrujący wyniki zawodników:</text:span><text:span text:style-name="T254">Time4run, Wierzbno 72, 62-400 Słupca, tel. 534<text:s/></text:span><text:span text:style-name="T255">081 001.</text:span><text:span text:style-name="T256"><text:line-break/></text:span><text:span text:style-name="T257">2) Prowadząca sprawy organizacyjne i statystyczne: Gmina Słupca, Ul. Sienkiewicza 16</text:span><text:span text:style-name="T258"><text:line-break/></text:span><text:span text:style-name="T259">62-400 Słupca</text:span><text:span text:style-name="T260"><text:line-break/></text:span><text:span text:style-name="T261">2. Dane osobowe wszystkich zgłaszających się do zawodów będą przechowywane<text:s/></text:span><text:span text:style-name="T262"><text:line-break/></text:span><text:span text:style-name="T263">w bazie danych firm, które zabezpieczają pomiar czasu i prowadzą system<text:s/></text:span><text:span text:style-name="T264">zgłoszeń oraz w formie tradycyjnej (papierowej) i cyfrowej w Urzędzie Gminy Słupca.</text:span><text:span text:style-name="T265"><text:line-break/></text:span><text:span text:style-name="T266">3. Dane osobowe Uczestników dokonujących rejestracji przetwarzane są zgodnie<text:s/></text:span><text:span text:style-name="T267"><text:line-break/></text:span><text:span text:style-name="T268">z Rozporządzeniem Parlamentu Europejskiego i Rady (UE) 2016/679<text:s/></text:span><text:span text:style-name="T269"><text:line-break/></text:span><text:span text:style-name="T270">z dnia 27 kwietnia 2016 r. w<text:s/></text:span><text:span text:style-name="T271">sprawie ochrony osób fizycznych w związku<text:s/></text:span><text:span text:style-name="T272"><text:line-break/></text:span><text:span text:style-name="T273">z przetwarzaniem danych osobowych i w sprawie swobodnego przepływu takich danych oraz uchylenia dyrektywy 95/46/WE (ogólne rozporządzenie<text:s/></text:span><text:span text:style-name="T274"><text:line-break/></text:span><text:span text:style-name="T275">o ochronie danych) i przepisami krajowymi dotyczącymi ochrony danych osobo</text:span><text:span text:style-name="T276">wych.</text:span><text:span text:style-name="T277"><text:line-break/></text:span><text:span text:style-name="T278">4.Przekazanie danych osobowych Uczestników jest dobrowolne, jednakże stanowi warunek uczestnictwa w VIII Biegu Ulicznym „Cienińska Szóstka”.</text:span><text:span text:style-name="T279"><text:line-break/></text:span><text:span text:style-name="T280">5. Uczestnikowi przysługuje prawo dostępu do treści swoich danych oraz<text:s/></text:span><text:span text:style-name="T281"><text:line-break/></text:span><text:span text:style-name="T282">do ich poprawiania i usuwania, jak i<text:s/></text:span><text:span text:style-name="T283">złożenia sprzeciwu, co do ich dalszego przetwarzania przez Organizatora.</text:span><text:span text:style-name="T284"><text:line-break/></text:span><text:span text:style-name="T285">6. Dane osobowe uczestników VIII Biegu Ulicznego „Cienińska Szóstka” będą pozyskiwane i przetwarzane wyłącznie w celu:</text:span><text:span text:style-name="T286"><text:line-break/></text:span><text:span text:style-name="T287">1) przeprowadzenia biegów;</text:span><text:span text:style-name="T288"><text:line-break/></text:span><text:span text:style-name="T289">2) wyłonienia zwycięzców;</text:span><text:span text:style-name="T290"><text:line-break/></text:span><text:span text:style-name="T291">3) przyznan</text:span><text:span text:style-name="T292">ia, wydania i odbioru nagród;</text:span><text:span text:style-name="T293"><text:line-break/></text:span><text:span text:style-name="T294">4) działań promocyjnych;</text:span><text:span text:style-name="T295"><text:line-break/></text:span><text:span text:style-name="T296">5) statystycznych.</text:span><text:span text:style-name="T297"><text:line-break/></text:span><text:span text:style-name="T298">7. Przetwarzanie danych osobowych obejmuje również publikację imienia<text:s/></text:span><text:span text:style-name="T299"><text:line-break/></text:span><text:span text:style-name="T300">i nazwiska uczestnika, miejscowości zamieszkania, klubu (jeśli dotyczy), wieku, wizerunku oraz uzyskanych czasó</text:span><text:span text:style-name="T301">w.</text:span><text:span text:style-name="T302"><text:line-break/></text:span><text:span text:style-name="T303">8. Dokonanie rejestracji udziału w VIII Biegu Ulicznym „Cienińska Szóstka” oznacza wyrażenie zgody na przetwarzanie danych osobowych i zezwolenie na publikację</text:span></text:h>
      <text:h text:style-name="P304" text:outline-level="4"><text:span text:style-name="T305">danych, o których mowa w §12 ustęp 7 niniejszego Regulaminu.</text:span><text:span text:style-name="T306"><text:line-break/></text:span><text:span text:style-name="T307">9. W celu wycofania zgody na prz</text:span><text:span text:style-name="T308">etwarzanie danych osobowych należy skontaktować się z Administratorem Danych w formie pisemnej lub elektronicznej.</text:span><text:span text:style-name="T309"><text:line-break/></text:span><text:span text:style-name="T310"><text:line-break/></text:span><text:span text:style-name="T311">8. Dokonanie rejestracji udziału w VIII Biegu Ulicznym „Cienińska Szóstka” oznacza wyrażenie zgody na przetwarzanie danych osobowych i zezwo</text:span><text:span text:style-name="T312">lenie na publikację danych, o których mowa w §5 niniejszego Regulaminu.</text:span><text:span text:style-name="T313"><text:line-break/></text:span></text:h>
      <text:h text:style-name="P314" text:outline-level="4"><text:span text:style-name="T315">§ 13. Depozyt</text:span><text:span text:style-name="T316"><text:line-break/></text:span><text:span text:style-name="T317">1. W Biurze Zawodów (hol główny) będzie znajdował się depozyt.</text:span><text:span text:style-name="T318"><text:line-break/></text:span><text:span text:style-name="T319">2. Z depozytu będzie mógł bezpłatnie skorzystać każdy z zarejestrowanych uczestników VIII Biegu<text:s/></text:span><text:span text:style-name="T320">Ulicznego „Cienińska Szóstka”.</text:span><text:span text:style-name="T321"><text:line-break/></text:span><text:span text:style-name="T322">3. W zamian za pozostawione rzeczy wydany będzie numerek, który jest podstawą do ich odbioru.</text:span><text:span text:style-name="T323"><text:line-break/></text:span><text:span text:style-name="T324">4. W przypadku zgubienia numeru, o którym mowa w ust. 3 w celu odbioru</text:span><text:span text:style-name="T325"><text:line-break/></text:span><text:span text:style-name="T326">pozostawionych rzeczy, konieczne będzie wiarygodne udokument</text:span><text:span text:style-name="T327">owanie, że osoba odbierająca rzeczy jest ich właścicielem oraz wpłacenie kaucji<text:s/></text:span><text:span text:style-name="T328"><text:line-break/></text:span><text:span text:style-name="T329">za zgubiony numer w wysokości 50zł.</text:span><text:span text:style-name="T330"><text:line-break/></text:span></text:h>
      <text:h text:style-name="P331" text:outline-level="4"><text:span text:style-name="T332">§ 14. Zmiany w regulaminie:</text:span><text:span text:style-name="T333"><text:line-break/></text:span><text:span text:style-name="T334">Organizator zastrzega sobie prawo do wprowadzenia zmian w regulaminie.</text:span><text:span text:style-name="T335"><text:line-break/></text:span></text:h>
      <text:h text:style-name="P336" text:outline-level="4"><text:span text:style-name="T337">§ 15. Informacje dodatkowe dotyczące p</text:span><text:span text:style-name="T338">arkingu:</text:span><text:span text:style-name="T339"><text:line-break/></text:span><text:span text:style-name="T340">1. Samochody należy parkować na wyznaczonym parkingu tj. na wysokości boiska sportowego na przeciwległej ulicy oraz przy Szkole Podstawowej<text:s/></text:span><text:span text:style-name="T341"><text:line-break/></text:span><text:span text:style-name="T342">w Cieninie Zabornym.<text:s/></text:span><text:span text:style-name="T343">Zaleca się przybyć odpowiednio wcześniej<text:s/></text:span><text:span text:style-name="T344"><text:line-break/></text:span><text:span text:style-name="T345">i zaparkować auto w wyznaczonym do tego mie</text:span><text:span text:style-name="T346">jscu ponieważ zbyt późne stawiennictwo spowoduje że nie dojedzie się na główny parking.<text:s/></text:span><text:span text:style-name="T347"><text:line-break/></text:span></text:h>
      <text:h text:style-name="P348" text:outline-level="4">§ 16. Treść Klauzuli informacyjnej dotyczącej przetwarzania danych osobowych</text:h>
      <text:h text:style-name="P349" text:outline-level="4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</text:h>
      <text:h text:style-name="P350" text:outline-level="4">1. Administratorami Pani/Pana danych osobowych są:</text:h>
      <text:h text:style-name="P351" text:outline-level="4">1) prowadzący sprawy organizacyjne i statystyczne: Gmina Słupca, ul. Sienkiewicza 16, 62-400 Słupca, telefon 63 274-36-76</text:h>
      <text:h text:style-name="P352" text:outline-level="4">2) Przyjmujący zgłoszenia i rejestrujący wyniki zawodników: Time4run, Wierzbno 72, 62-400 Słupca, tel. 534 081 001.</text:h>
      <text:h text:style-name="P353" text:outline-level="4">2. Jeśli ma Pani/Pan pytania dotyczące sposobu i zakresu przetwarzania Pani/Pana danych osobowych, a także przysługujących Pani/Panu uprawnień, może się Pani/Pan skontaktować się z Inspektorem Ochrony Danych Osobowych za pomocą adresu iod@gminaslupca.pl lub telefonicznie 697-028-583.</text:h>
      <text:h text:style-name="P354" text:outline-level="4">3. Administrator danych osobowych przetwarza dane osobowe na podstawie obowiązujących przepisów prawa, a w szczególności art. 6 ust. 1 lit. a) rozporządzenia Parlamentu Europejskiego i Rady (UE) 2016/679 z dnia 27 kwietnia 2016 r. w sprawie ochrony osób fizycznych w związku z przetwarzaniem danych osobowych i w sprawie swobodnego przepływu takich danych oraz uchylenia dyrektywy 95/46/WE (RODO).</text:h>
      <text:h text:style-name="P355" text:outline-level="4">4. Pani/Pana dane osobowe przetwarzane są w celu:</text:h>
      <text:h text:style-name="P356" text:outline-level="4">a) wypełnienia obowiązków prawnych ciążących na Administratorze danych;</text:h>
      <text:h text:style-name="P357" text:outline-level="4">b) przeprowadzenia VIII Biegu Ulicznego „CIENIŃSKA SZÓSTKA” pod hasłem – Jubileuszowy<text:s/>Bieg dla Cienina Zabornego, a w szczególności: wyłonienia zwycięzców; przyznania, wydania i odbioru nagród; działań promocyjnych i statystycznych.</text:h>
      <text:h text:style-name="P358" text:outline-level="4">5. Dane osobowe mogą być przekazane wyłącznie podmiotom, które uprawnione są do ich otrzymania przepisami prawa. Mogą być one ujawnione podmiotom, z którymi administrator danych zawarł umowę na świadczenie usług, w ramach których odbywa się przetwarzanie danych osobowych.</text:h>
      <text:h text:style-name="P359" text:outline-level="4">6. Pani/Pana dane osobowe będą przechowywane przez okres niezbędny do realizacji celów<text:s/>określonych w ustępie 4, a po tym czasie przez okres i w zakresie wymaganym przez przepisy powszechnie obowiązującego prawa.</text:h>
      <text:h text:style-name="P360" text:outline-level="4"><text:span text:style-name="T361">7.</text:span><text:span text:style-name="T362"><text:s/></text:span><text:span text:style-name="T363">Przysługuje Pani/Panu prawo do: dostępu do swoich danych oraz otrzymania ich kopii; prawo do sprostowania<text:s/></text:span><text:span text:style-name="T364">(poprawiania) swoich danych; prawo do usunięcia danych osobowych; ograniczenia przetwarzania danych osobowych; przenoszenia danych; wniesienia sprzeciwu wobec przetwarzania danych osobowych. Przepisy odrębne mogą wyłączyć możliwość skorzystania z wymienion</text:span><text:span text:style-name="T365">ych uprawnień.</text:span></text:h>
      <text:h text:style-name="P366" text:outline-level="4">8. Przysługuje Pani/Panu prawo do cofnięcia zgody w dowolnym momencie bez wpływu na zgodność z prawem przetwarzania, którego dokonano na podstawie zgody przed jej cofnięciem. W tym celu prosimy o kontakt z inspektorem ochrony danych lub z administratorem danych.</text:h>
      <text:h text:style-name="P367" text:outline-level="4">9. Przysługuje Pani/Panu prawo wniesienia skargi do organu nadzorczego właściwego w sprawach ochrony danych osobowych, tj. Urząd Ochrony Danych Osobowych, ul. Stawki 2, 00-193 Warszawa</text:h>
      <text:h text:style-name="P368" text:outline-level="4"><text:span text:style-name="T369">10. Podanie danych osobowych jest dobrowolne, jed</text:span><text:span text:style-name="T370">nakże stanowi warunek uczestnictwa w<text:s/></text:span><text:span text:style-name="T371">VIII Biegu Ulicznym „CIENIŃSKA SZÓSTKA” pod hasłem – Jubileuszowy<text:s/></text:span><text:span text:style-name="T372">B</text:span><text:span text:style-name="T373">ieg dla Cienina Zabornego</text:span></text:h>
      <text:h text:style-name="P374" text:outline-level="4">11. Pani/Pana dane mogą być przetwarzane w sposób zautomatyzowany i nie będą profilowane.</text:h>
      <text:p text:style-name="P375"/>
      <text:p text:style-name="P376"><text:s text:c="33"/><text:tab/><text:tab/><text:tab/><text:tab/><text:tab/>Wójt Gminy Słupca<text:s/></text:p>
      <text:p text:style-name="P377"><text:s text:c="3"/>Grażyna Kazuś<text:tab/></text:p>
      <text:p text:style-name="P378"><text:span text:style-name="T379"><text:s text:c="4"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style:font-name-complex="Calibri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oanna Madaj</dc:creator>
    <meta:creation-date>2023-05-11T13:08:00Z</meta:creation-date>
    <dc:date>2023-05-12T05:54:00Z</dc:date>
    <meta:print-date>2023-05-12T05:51:00Z</meta:print-date>
    <meta:template xlink:href="Normal" xlink:type="simple"/>
    <meta:editing-cycles>5</meta:editing-cycles>
    <meta:editing-duration>PT180S</meta:editing-duration>
    <meta:user-defined meta:name="AppVersion">15.0000</meta:user-defined>
    <meta:document-statistic meta:page-count="1" meta:paragraph-count="31" meta:word-count="2221" meta:character-count="15517" meta:row-count="111" meta:non-whitespace-character-count="13327"/>
  </office:meta>
</office:document-meta>
</file>